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11</text:p>
          </table:table-cell>
          <table:table-cell table:number-columns-repeated="2" table:style-name="ce2"/>
          <table:table-cell office:value-type="string" table:style-name="ce6">
            <text:p>16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303:650</text:p>
          </table:table-cell>
          <table:table-cell office:value-type="float" office:value="471100.54" table:style-name="ce15">
            <text:p>471 100.54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304:1552</text:p>
          </table:table-cell>
          <table:table-cell office:value-type="float" office:value="1794518.96" table:style-name="ce15">
            <text:p>1 794 518.96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80604:766</text:p>
          </table:table-cell>
          <table:table-cell office:value-type="float" office:value="374996.81" table:style-name="ce15">
            <text:p>374 996.81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00101:1384</text:p>
          </table:table-cell>
          <table:table-cell office:value-type="float" office:value="3334831.07" table:style-name="ce15">
            <text:p>3 334 831.07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403:389</text:p>
          </table:table-cell>
          <table:table-cell office:value-type="float" office:value="2758162.39" table:style-name="ce15">
            <text:p>2 758 162.39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020201:383</text:p>
          </table:table-cell>
          <table:table-cell office:value-type="float" office:value="440378.12" table:style-name="ce15">
            <text:p>440 378.12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40101:941</text:p>
          </table:table-cell>
          <table:table-cell office:value-type="float" office:value="2228816.7999999998" table:style-name="ce15">
            <text:p>2 228 816.8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201:5212</text:p>
          </table:table-cell>
          <table:table-cell office:value-type="float" office:value="973392.66" table:style-name="ce15">
            <text:p>973 392.66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306:5683</text:p>
          </table:table-cell>
          <table:table-cell office:value-type="float" office:value="1203911.3899999999" table:style-name="ce15">
            <text:p>1 203 911.39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120401:158</text:p>
          </table:table-cell>
          <table:table-cell office:value-type="float" office:value="473829.52" table:style-name="ce15">
            <text:p>473 829.52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801:2741</text:p>
          </table:table-cell>
          <table:table-cell office:value-type="float" office:value="2080366.76" table:style-name="ce15">
            <text:p>2 080 366.76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801:2742</text:p>
          </table:table-cell>
          <table:table-cell office:value-type="float" office:value="48634.54" table:style-name="ce15">
            <text:p>48 634.54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801:2743</text:p>
          </table:table-cell>
          <table:table-cell office:value-type="float" office:value="55149.93" table:style-name="ce15">
            <text:p>55 149.93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157:448</text:p>
          </table:table-cell>
          <table:table-cell office:value-type="float" office:value="187629.38" table:style-name="ce15">
            <text:p>187 629.38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06:2787</text:p>
          </table:table-cell>
          <table:table-cell office:value-type="float" office:value="3215279.76" table:style-name="ce15">
            <text:p>3 215 279.76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54:904</text:p>
          </table:table-cell>
          <table:table-cell office:value-type="float" office:value="73511.87" table:style-name="ce15">
            <text:p>73 511.87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00000:2645</text:p>
          </table:table-cell>
          <table:table-cell office:value-type="float" office:value="4012489.96" table:style-name="ce15">
            <text:p>4 012 489.96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801:2735</text:p>
          </table:table-cell>
          <table:table-cell office:value-type="float" office:value="46641.8" table:style-name="ce15">
            <text:p>46 641.8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801:2736</text:p>
          </table:table-cell>
          <table:table-cell office:value-type="float" office:value="104828.6" table:style-name="ce15">
            <text:p>104 828.6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801:2737</text:p>
          </table:table-cell>
          <table:table-cell office:value-type="float" office:value="717478.95000000007" table:style-name="ce15">
            <text:p>717 478.95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801:2738</text:p>
          </table:table-cell>
          <table:table-cell office:value-type="float" office:value="2690846.4" table:style-name="ce15">
            <text:p>2 690 846.4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801:2739</text:p>
          </table:table-cell>
          <table:table-cell office:value-type="float" office:value="3031804.08" table:style-name="ce15">
            <text:p>3 031 804.08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801:2740</text:p>
          </table:table-cell>
          <table:table-cell office:value-type="float" office:value="62804.800000000003" table:style-name="ce15">
            <text:p>62 804.8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801:2744</text:p>
          </table:table-cell>
          <table:table-cell office:value-type="float" office:value="2670617.6000000001" table:style-name="ce15">
            <text:p>2 670 617.6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801:2745</text:p>
          </table:table-cell>
          <table:table-cell office:value-type="float" office:value="60874" table:style-name="ce15">
            <text:p>60 874.0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801:2746</text:p>
          </table:table-cell>
          <table:table-cell office:value-type="float" office:value="33164.050000000003" table:style-name="ce15">
            <text:p>33 164.05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801:2747</text:p>
          </table:table-cell>
          <table:table-cell office:value-type="float" office:value="91052" table:style-name="ce15">
            <text:p>91 052.0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801:2748</text:p>
          </table:table-cell>
          <table:table-cell office:value-type="float" office:value="373861.2" table:style-name="ce15">
            <text:p>373 861.20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7:050101:1128</text:p>
          </table:table-cell>
          <table:table-cell office:value-type="float" office:value="121067.13" table:style-name="ce15">
            <text:p>121 067.13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9T00:00:00" table:style-name="ce16">
            <text:p>2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48B1B657CA576A0D439274ED3C7531DD63FBC4C5EDFCDC0988BC103EA67301E1CBD5ABCCED80005F195FF250C2E2F9885A6936CBC4CF0AC0262374800C81F6E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16T03:09:47Z</dc:date>
    <meta:print-date>2023-12-21T10:22:51Z</meta:print-date>
  </office:meta>
</office:document-meta>
</file>